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0" style:parent-style-name="預設段落字型" style:family="text">
      <style:text-properties fo:letter-spacing="0.0069in" fo:font-size="13pt" style:font-size-asian="13pt" style:font-size-complex="13pt"/>
    </style:style>
    <style:style style:name="T41" style:parent-style-name="預設段落字型" style:family="text">
      <style:text-properties fo:letter-spacing="0.0069in" fo:font-size="13pt" style:font-size-asian="13pt" style:font-size-complex="13pt"/>
    </style:style>
    <style:style style:name="T42" style:parent-style-name="預設段落字型" style:family="text">
      <style:text-properties style:letter-kerning="false" fo:font-size="13pt" style:font-size-asian="13pt" style:font-size-complex="13pt"/>
    </style:style>
    <style:style style:name="TableColumn44" style:family="table-column">
      <style:table-column-properties style:column-width="1.6034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0.9847in"/>
    </style:style>
    <style:style style:name="Table43" style:family="table">
      <style:table-properties style:width="6.5256in" fo:margin-left="0in" table:align="center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0.2361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right="0.106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0" style:parent-style-name="預設段落字型" style:family="text">
      <style:text-properties style:letter-kerning="false" fo:font-size="13pt" style:font-size-asian="13pt" style:font-size-complex="13pt"/>
    </style:style>
    <style:style style:name="T111" style:parent-style-name="預設段落字型" style:family="text">
      <style:text-properties style:letter-kerning="false" fo:font-size="13pt" style:font-size-asian="13pt" style:font-size-complex="13pt"/>
    </style:style>
    <style:style style:name="T112" style:parent-style-name="預設段落字型" style:family="text">
      <style:text-properties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/>
    </style:style>
    <style:style style:name="P123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4" style:parent-style-name="預設段落字型" style:family="text">
      <style:text-properties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P13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6" style:parent-style-name="本文縮排2" style:family="paragraph">
      <style:paragraph-properties style:snap-to-layout-grid="false" fo:line-height="0.2777in" fo:margin-right="0.2097in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style:letter-kerning="false" fo:font-size="13pt" style:font-size-asian="13pt" style:font-size-complex="13pt"/>
    </style:style>
    <style:style style:name="T147" style:parent-style-name="預設段落字型" style:family="text">
      <style:text-properties style:letter-kerning="false" fo:font-size="13pt" style:font-size-asian="13pt" style:font-size-complex="13pt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P149" style:parent-style-name="本文縮排2" style:family="paragraph">
      <style:paragraph-properties style:snap-to-layout-grid="false" fo:line-height="0.2777in" fo:margin-right="0.2097in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2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P161" style:parent-style-name="本文縮排2" style:family="paragraph">
      <style:paragraph-properties style:snap-to-layout-grid="false" fo:line-height="0.2777in" fo:margin-right="0.2097in"/>
    </style:style>
    <style:style style:name="T162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P170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line-height="0.5138in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fo:line-height="0.5138in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bottom="0.25in" fo:line-height="0.5138in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1.3409in"/>
    </style:style>
    <style:style style:name="TableColumn199" style:family="table-column">
      <style:table-column-properties style:column-width="2.052in"/>
    </style:style>
    <style:style style:name="TableColumn200" style:family="table-column">
      <style:table-column-properties style:column-width="1.6881in"/>
    </style:style>
    <style:style style:name="TableColumn201" style:family="table-column">
      <style:table-column-properties style:column-width="1.4381in"/>
    </style:style>
    <style:style style:name="Table197" style:family="table">
      <style:table-properties style:width="6.5194in" fo:margin-left="0in" table:align="center"/>
    </style:style>
    <style:style style:name="TableRow202" style:family="table-row">
      <style:table-row-properties style:min-row-height="0.64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1" style:family="table-row">
      <style:table-row-properties style:min-row-height="0.551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烘焙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1</text:span><text:span text:style-name="T28">日</text:span><text:span text:style-name="T29"><text:s/>(</text:span><text:span text:style-name="T30">星期六</text:span><text:span text:style-name="T31">) 8:50~12:00</text:span></text:p>
      <text:p text:style-name="P32">八、研習地點：延平國中烘焙教室<text:s/>(臺南市公園路750號)</text:p>
      <text:p text:style-name="P33">九、參加對象：1.國小、國中特教班暨資源班學生及家長、教師。</text:p>
      <text:p text:style-name="P34"><text:span text:style-name="T35">2.</text:span><text:span text:style-name="T36">人數：因場地及材料準備限制，此活動錄取名額為</text:span><text:span text:style-name="T37">25</text:span><text:span text:style-name="T38">位。</text:span></text:p>
      <text:p text:style-name="P39"><text:span text:style-name="T40"><text:s/></text:span><text:span text:style-name="T41">十、活動內容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主持人/講師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50-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延中團隊</text:p>
          </table:table-cell>
          <table:table-cell table:style-name="TableCell64" table:number-rows-spanned="6">
            <text:p text:style-name="P65">一樓</text:p>
            <text:p text:style-name="P66"><text:span text:style-name="T67">烘焙教室</text:span></text:p>
          </table:table-cell>
        </table:table-row>
        <table:table-row table:style-name="TableRow68">
          <table:table-cell table:style-name="TableCell69">
            <text:p text:style-name="P70">09:00-09:10</text:p>
          </table:table-cell>
          <table:table-cell table:style-name="TableCell71">
            <text:p text:style-name="P72">長官致詞</text:p>
          </table:table-cell>
          <table:table-cell table:style-name="TableCell73">
            <text:p text:style-name="P74">楊力鈞校長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09:10-10:30</text:p>
          </table:table-cell>
          <table:table-cell table:style-name="TableCell79">
            <text:p text:style-name="P80">親子烘焙活動</text:p>
          </table:table-cell>
          <table:table-cell table:style-name="TableCell81">
            <text:p text:style-name="P82">李來朝師傅、助理教師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0:30-10:40</text:p>
          </table:table-cell>
          <table:table-cell table:style-name="TableCell87">
            <text:p text:style-name="P88">中場休息</text:p>
          </table:table-cell>
          <table:table-cell table:style-name="TableCell89">
            <text:p text:style-name="P90">延中團隊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0:40-12:00</text:p>
          </table:table-cell>
          <table:table-cell table:style-name="TableCell95">
            <text:p text:style-name="P96"><text:span text:style-name="T97">親子烘焙活動</text:span></text:p>
          </table:table-cell>
          <table:table-cell table:style-name="TableCell98">
            <text:p text:style-name="P99">李來朝師傅、助理教師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2:00~</text:p>
          </table:table-cell>
          <table:table-cell table:style-name="TableCell104">
            <text:p text:style-name="P105">快樂賦歸</text:p>
          </table:table-cell>
          <table:table-cell table:style-name="TableCell106">
            <text:p text:style-name="P107">延中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<text:s text:c="2"/></text:span><text:span text:style-name="T111">十一、報名方式：</text:span><text:span text:style-name="T112">請於</text:span><text:span text:style-name="T113">112</text:span><text:span text:style-name="T114">年</text:span><text:span text:style-name="T115">10</text:span><text:span text:style-name="T116">月</text:span><text:span text:style-name="T117">6</text:span><text:span text:style-name="T118">日（星期五）</text:span><text:span text:style-name="T119">下午</text:span><text:span text:style-name="T120">4:00</text:span><text:span text:style-name="T121">前</text:span><text:span text:style-name="T122">，以下列方式完成報名。</text:span></text:p>
      <text:p text:style-name="P123"><text:span text:style-name="T124"><text:s text:c="6"/>(</text:span><text:span text:style-name="T125">備註：請務必於</text:span><text:span text:style-name="T126">112</text:span><text:span text:style-name="T127">年</text:span><text:span text:style-name="T128">10</text:span><text:span text:style-name="T129">月</text:span><text:span text:style-name="T130">11</text:span><text:span text:style-name="T131">日前</text:span><text:span text:style-name="T132">收回信</text:span><text:span text:style-name="T133">，以確定是否錄取本項活動</text:span><text:span text:style-name="T134">) <text:s text:c="7"/></text:span></text:p>
      <text:p text:style-name="P135"><text:s text:c="8"/>1.教師請上《全國特殊教育資訊網》報名。</text:p>
      <text:p text:style-name="P136"><text:span text:style-name="T137"><text:s text:c="8"/>2.</text:span><text:span text:style-name="T138">家長</text:span><text:span text:style-name="T139">、</text:span><text:span text:style-name="T140">學生</text:span><text:span text:style-name="T141">請填寫報名表</text:span><text:span text:style-name="T142">(</text:span><text:span text:style-name="T143">附件一</text:span><text:span text:style-name="T144">)</text:span><text:span text:style-name="T145">，並</text:span><text:span text:style-name="T146">e-mail</text:span><text:span text:style-name="T147">至陳慧慈老師</text:span><text:span text:style-name="T148">信箱：</text:span></text:p>
      <text:p text:style-name="P149"><text:span text:style-name="T150"><text:s text:c="10"/></text:span><text:span text:style-name="T151">tnpuppy</text:span><text:span text:style-name="T152">@</text:span><text:span text:style-name="T153">tn.edu.tw</text:span><text:span text:style-name="T154">，以利統計參加人數。</text:span><text:span text:style-name="T155">(</text:span><text:span text:style-name="T156">若人數超過</text:span><text:span text:style-name="T157">25</text:span><text:span text:style-name="T158">名額，以報名順序為錄取原則</text:span><text:span text:style-name="T159">。</text:span><text:span text:style-name="T160">)</text:span></text:p>
      <text:p text:style-name="P161"><text:span text:style-name="T162"><text:s text:c="9"/></text:span><text:span text:style-name="T163">連絡人：特教班陳慧慈老師【</text:span><text:span text:style-name="T164">TEL</text:span><text:span text:style-name="T165">：</text:span><text:span text:style-name="T166">2514720</text:span><text:span text:style-name="T167">轉</text:span><text:span text:style-name="T168">154</text:span><text:span text:style-name="T169">】</text:span></text:p>
      <text:p text:style-name="P170"><text:s text:c="8"/>3.參與本研習人員，請各校惠予公假登記，得於二年內擇無課時補休半日。</text:p>
      <text:p text:style-name="P171"><text:span text:style-name="T172">十二、</text:span><text:span text:style-name="T173">經費：由教育部補助特教經費及本市相關經費預算下支應。</text:span></text:p>
      <text:p text:style-name="P174">十三、本研習全程參與者，並得登錄研習時數3小時。</text:p>
      <text:p text:style-name="P175">十四、本計畫呈臺南市教育局核准後實施，修正亦同。</text:p>
      <text:soft-page-break/>
      <text:p text:style-name="P176"><text:span text:style-name="T177">【附件一】</text:span></text:p>
      <text:p text:style-name="P178">112年度臺南市中西北區國中特教資源中心</text:p>
      <text:p text:style-name="P179">親子烘焙研習報名表</text:p>
      <text:p text:style-name="P180"><text:span text:style-name="T181"><text:s text:c="7"/></text:span><text:span text:style-name="T182"></text:span><text:span text:style-name="T183">學校名稱：</text:span><text:span text:style-name="T184"><text:s text:c="22"/></text:span><text:span text:style-name="T185"><text:s text:c="2"/></text:span></text:p>
      <text:p text:style-name="P186"><text:span text:style-name="T187"><text:s text:c="7"/></text:span><text:span text:style-name="T188"></text:span><text:span text:style-name="T189">特教業務承辦人：</text:span><text:span text:style-name="T190"><text:s text:c="16"/></text:span><text:span text:style-name="T191"><text:s text:c="2"/></text:span></text:p>
      <text:p text:style-name="P192"><text:span text:style-name="T193"><text:s text:c="7"/></text:span><text:span text:style-name="T194"></text:span><text:span text:style-name="T195">聯絡電話：</text:span><text:span text:style-name="T196"><text:s text:c="22"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生姓名</text:p>
          </table:table-cell>
          <table:table-cell table:style-name="TableCell205">
            <text:p text:style-name="P206">陪同參加者</text:p>
            <text:p text:style-name="P207">(親子關係)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學生障礙類別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（<text:s text:c="4"/>）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（<text:s text:c="4"/>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（<text:s text:c="4"/>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（<text:s text:c="4"/>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（<text:s text:c="4"/>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（<text:s text:c="4"/>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（<text:s text:c="4"/>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3-09-22T07:11:00Z</meta:creation-date>
    <dc:date>2023-09-22T07:13:00Z</dc:date>
    <meta:print-date>2023-09-22T07:1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2" meta:character-count="1224" meta:row-count="8" meta:non-whitespace-character-count="1044"/>
  </office:meta>
</office:document-meta>
</file>